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pdate_auf_binky"/><text:bookmark-start text:name="__RefHeading___update_auf_binky_1"/><text:bookmark-start text:name="update_auf_binky"/>Update auf "Binky"<text:bookmark-end text:name="__RefHeading___update_auf_binky_1"/><text:bookmark-end text:name="update_auf_binky"/></text:h>
      <text:p text:style-name="Text_20_body">Endlich wieder mal ein Update - aktuelles Release stable 2013-12-08 „Binky“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3::30:13</meta:creation-date>
    <dc:creator>Generated</dc:creator>
    <dc:date>2025-04-20T23::30:13</dc:date>
    <dc:language>en-US</dc:language>
    <meta:editing-cycles>1</meta:editing-cycles>
    <meta:editing-duration>PT0S</meta:editing-duration>
    <dc:title>blog:update_auf_binky</dc:title>
  </office:meta>
</office:document-meta>
</file>