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rverumzug"/><text:bookmark-start text:name="__RefHeading___serverumzug_1"/><text:bookmark-start text:name="serverumzug"/>Serverumzug<text:bookmark-end text:name="__RefHeading___serverumzug_1"/><text:bookmark-end text:name="serverumzug"/></text:h>
      <text:p text:style-name="Text_20_body">James ist am 11.02.18 mal wieder umgezogen. Von einem VServer Level1 zu einem VServer Level 2 bei Strato. Etwas mehr Speicherplatz, etwas mehr Performange und etwas geringere Kosten. Und es gab ein Upgrade von Debian7 auf Debian9.</text:p>
      <text:p text:style-name="Horizontal_20_Line"/>
      <text:p text:style-name="Text_20_body"><text:a xlink:type="simple" xlink:href="https://wiki.suhrke.net/doku.php?id=start" text:style-name="Internet_20_link" text:visited-style-name="Visited_20_Internet_20_Link">start</text:a>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3::30:17</meta:creation-date>
    <dc:creator>Generated</dc:creator>
    <dc:date>2025-04-20T23::30:17</dc:date>
    <dc:language>en-US</dc:language>
    <meta:editing-cycles>1</meta:editing-cycles>
    <meta:editing-duration>PT0S</meta:editing-duration>
    <dc:title>blog:serverumzug</dc:title>
  </office:meta>
</office:document-meta>
</file>