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s_gesicht_der_startseite"/><text:bookmark-start text:name="__RefHeading___neues_gesicht_der_startseite_1"/><text:bookmark-start text:name="neues_gesicht_der_startseite"/>Neues Gesicht der Startseite<text:bookmark-end text:name="__RefHeading___neues_gesicht_der_startseite_1"/><text:bookmark-end text:name="neues_gesicht_der_startseite"/></text:h>
      <text:p text:style-name="Text_20_body">Ein bischen strukturiert, ein bischen verspielt, aber ich finde, die Boxen stehen der Startseite gut zu Gesicht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44:15</meta:creation-date>
    <dc:creator>Generated</dc:creator>
    <dc:date>2026-06-07T08::44:15</dc:date>
    <dc:language>en-US</dc:language>
    <meta:editing-cycles>1</meta:editing-cycles>
    <meta:editing-duration>PT0S</meta:editing-duration>
    <dc:title>blog:neues_gesicht_der_startseite</dc:title>
  </office:meta>
</office:document-meta>
</file>