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nfang"/><text:bookmark-start text:name="__RefHeading___anfang_1"/><text:bookmark-start text:name="anfang"/>Anfang<text:bookmark-end text:name="__RefHeading___anfang_1"/><text:bookmark-end text:name="anfang"/></text:h>
      <text:p text:style-name="Text_20_body">Es ist vollbracht. Das Wiki steht in seinem Grundgerüst. Nun kann der Umzug vom alten Platz losgehen. Immerhin kann man jetzt schon einiges ausprobieren.</text:p>
      <text:p text:style-name="Text_20_body">~~LINKBACK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20T11::31:01</meta:creation-date>
    <dc:creator>Generated</dc:creator>
    <dc:date>2025-04-20T11::31:01</dc:date>
    <dc:language>en-US</dc:language>
    <meta:editing-cycles>1</meta:editing-cycles>
    <meta:editing-duration>PT0S</meta:editing-duration>
    <dc:title>blog:anfang</dc:title>
  </office:meta>
</office:document-meta>
</file>